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/text:p>
      <text:p text:style-name="P2"><text:s text:c="20"/><text:span text:style-name="T5">Cerere de schimbare a sistemului de cronomentrare</text:span></text:p>
      <text:p text:style-name="P3"><text:tab/><text:tab/><text:tab/></text:p>
      <text:p text:style-name="P3"><text:tab/><text:tab/><text:tab/><text:tab/><text:span text:style-name="T4">In atentia comisiei tehnice a Filialei Sibiu,</text:span></text:p>
      <text:p text:style-name="P3"/>
      <text:p text:style-name="P3"/>
      <text:p text:style-name="P3"/>
      <text:p text:style-name="P1"><text:s text:c="7"/>Subsemnatul Saratian Liviu , membru al Filialei Sibiu, clubul Sibiu 1, cod crescator SB5 , cod columba 002102, solicit schimbarea sistemului de cronometrare (Bricon Speedy , numar serial <text:span text:style-name="T3">A563E</text:span> ) datorita problemelor aparute la acesta la ultima desigilare din data de <text:s/>din data de 17.06.2024 (display-ul acestuia s-a defectat) in sezonul cu maturi 2024.</text:p>
      <text:p text:style-name="P1">Noul sistem de cronometrare este Bricon Speedy , numar serial <text:s/><text:span text:style-name="T3">H 6530 </text:span>.</text:p>
      <text:p text:style-name="P1"><text:tab/></text:p>
      <text:p text:style-name="P1"/>
      <text:p text:style-name="P1"/>
      <text:p text:style-name="P1"/>
      <text:p text:style-name="P1"><text:s text:c="2"/>Data<text:tab/><text:tab/><text:tab/><text:tab/><text:tab/><text:tab/><text:tab/><text:tab/><text:tab/> <text:s text:c="22"/>Semnatura</text:p>
      <text:p text:style-name="P4"><text:span text:style-name="T2">20.06.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5S</meta:editing-duration>
    <meta:editing-cycles>4</meta:editing-cycles>
    <meta:generator>OpenOffice/4.1.7$Win32 OpenOffice.org_project/417m1$Build-9800</meta:generator>
    <dc:date>2024-07-01T20:06:41.79</dc:date>
    <meta:document-statistic meta:table-count="0" meta:image-count="0" meta:object-count="0" meta:page-count="1" meta:paragraph-count="9" meta:word-count="84" meta:character-count="624"/>
    <meta:user-defined meta:name="Info 1"/>
    <meta:user-defined meta:name="Info 2"/>
    <meta:user-defined meta:name="Info 3"/>
    <meta:user-defined meta:name="Info 4"/>
  </office:meta>
</office:document-meta>
</file>